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1</text:p>
          </table:table-cell>
          <table:table-cell table:number-columns-repeated="4" table:style-name="ce10"/>
          <table:table-cell office:value-type="string" table:style-name="ce12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6" table:style-name="ce17">
            <text:p>12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59</text:p>
          </table:table-cell>
          <table:covered-table-cell/>
          <table:table-cell office:value-type="float" office:value="19553149.280000001" table:style-name="ce20">
            <text:p>19553149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50</text:p>
          </table:table-cell>
          <table:covered-table-cell/>
          <table:table-cell office:value-type="float" office:value="72786787.5" table:style-name="ce20">
            <text:p>72786787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6:22</text:p>
          </table:table-cell>
          <table:covered-table-cell/>
          <table:table-cell office:value-type="float" office:value="511002.15" table:style-name="ce20">
            <text:p>511002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06:237</text:p>
          </table:table-cell>
          <table:covered-table-cell/>
          <table:table-cell office:value-type="float" office:value="340194" table:style-name="ce20">
            <text:p>34019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15:23</text:p>
          </table:table-cell>
          <table:covered-table-cell/>
          <table:table-cell office:value-type="float" office:value="733341.16" table:style-name="ce20">
            <text:p>733341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10009:106</text:p>
          </table:table-cell>
          <table:covered-table-cell/>
          <table:table-cell office:value-type="float" office:value="2093507.37" table:style-name="ce20">
            <text:p>2093507,3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10009:274</text:p>
          </table:table-cell>
          <table:covered-table-cell/>
          <table:table-cell office:value-type="float" office:value="5372.7" table:style-name="ce20">
            <text:p>5372,7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499</text:p>
          </table:table-cell>
          <table:covered-table-cell/>
          <table:table-cell office:value-type="float" office:value="58342.5" table:style-name="ce20">
            <text:p>58342,5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73:194</text:p>
          </table:table-cell>
          <table:covered-table-cell/>
          <table:table-cell office:value-type="float" office:value="842801.76" table:style-name="ce20">
            <text:p>842801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1200016:263</text:p>
          </table:table-cell>
          <table:covered-table-cell/>
          <table:table-cell office:value-type="float" office:value="131280" table:style-name="ce20">
            <text:p>13128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1200016:265</text:p>
          </table:table-cell>
          <table:covered-table-cell/>
          <table:table-cell office:value-type="float" office:value="131280" table:style-name="ce20">
            <text:p>13128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7:651</text:p>
          </table:table-cell>
          <table:covered-table-cell/>
          <table:table-cell office:value-type="float" office:value="664977.9" table:style-name="ce20">
            <text:p>664977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7:652</text:p>
          </table:table-cell>
          <table:covered-table-cell/>
          <table:table-cell office:value-type="float" office:value="746506.2" table:style-name="ce20">
            <text:p>746506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600002:176</text:p>
          </table:table-cell>
          <table:covered-table-cell/>
          <table:table-cell office:value-type="float" office:value="49386" table:style-name="ce20">
            <text:p>4938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8:501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000000:1015</text:p>
          </table:table-cell>
          <table:covered-table-cell/>
          <table:table-cell office:value-type="float" office:value="1102949.47" table:style-name="ce20">
            <text:p>1102949,4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400004:502</text:p>
          </table:table-cell>
          <table:covered-table-cell/>
          <table:table-cell office:value-type="float" office:value="210982" table:style-name="ce20">
            <text:p>21098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400004:503</text:p>
          </table:table-cell>
          <table:covered-table-cell/>
          <table:table-cell office:value-type="float" office:value="443062.2" table:style-name="ce20">
            <text:p>443062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600023:382</text:p>
          </table:table-cell>
          <table:covered-table-cell/>
          <table:table-cell office:value-type="float" office:value="4875095.68" table:style-name="ce20">
            <text:p>4875095,6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700014:263</text:p>
          </table:table-cell>
          <table:covered-table-cell/>
          <table:table-cell office:value-type="float" office:value="1005838.75" table:style-name="ce20">
            <text:p>1005838,7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2002:34</text:p>
          </table:table-cell>
          <table:covered-table-cell/>
          <table:table-cell office:value-type="float" office:value="62426.27" table:style-name="ce20">
            <text:p>62426,2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2002:76</text:p>
          </table:table-cell>
          <table:covered-table-cell/>
          <table:table-cell office:value-type="float" office:value="62460.17" table:style-name="ce20">
            <text:p>62460,1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7007001:228</text:p>
          </table:table-cell>
          <table:covered-table-cell/>
          <table:table-cell office:value-type="float" office:value="45560" table:style-name="ce20">
            <text:p>455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17001:12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17001:120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101013:4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139</text:p>
          </table:table-cell>
          <table:covered-table-cell/>
          <table:table-cell office:value-type="float" office:value="19043339.16" table:style-name="ce20">
            <text:p>19043339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81</text:p>
          </table:table-cell>
          <table:covered-table-cell/>
          <table:table-cell office:value-type="float" office:value="7967232" table:style-name="ce20">
            <text:p>796723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305002:197</text:p>
          </table:table-cell>
          <table:covered-table-cell/>
          <table:table-cell office:value-type="float" office:value="1057400" table:style-name="ce20">
            <text:p>105740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4305010:331</text:p>
          </table:table-cell>
          <table:covered-table-cell/>
          <table:table-cell office:value-type="float" office:value="311220" table:style-name="ce20">
            <text:p>31122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192:74</text:p>
          </table:table-cell>
          <table:covered-table-cell/>
          <table:table-cell office:value-type="float" office:value="364894.8" table:style-name="ce20">
            <text:p>364894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24:19</text:p>
          </table:table-cell>
          <table:covered-table-cell/>
          <table:table-cell office:value-type="float" office:value="320451.15000000002" table:style-name="ce20">
            <text:p>320451,1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000000:1899</text:p>
          </table:table-cell>
          <table:covered-table-cell/>
          <table:table-cell office:value-type="float" office:value="308248.2" table:style-name="ce20">
            <text:p>308248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700009:442</text:p>
          </table:table-cell>
          <table:covered-table-cell/>
          <table:table-cell office:value-type="float" office:value="710262" table:style-name="ce20">
            <text:p>71026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5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801:3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801:3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801:3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801:3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32:109</text:p>
          </table:table-cell>
          <table:covered-table-cell/>
          <table:table-cell office:value-type="float" office:value="492426" table:style-name="ce20">
            <text:p>492426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130004:42</text:p>
          </table:table-cell>
          <table:covered-table-cell/>
          <table:table-cell office:value-type="float" office:value="189390.45" table:style-name="ce20">
            <text:p>189390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100030:634</text:p>
          </table:table-cell>
          <table:covered-table-cell/>
          <table:table-cell office:value-type="float" office:value="291702.63" table:style-name="ce20">
            <text:p>291702,6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7049</text:p>
          </table:table-cell>
          <table:covered-table-cell/>
          <table:table-cell office:value-type="float" office:value="954060.80000000005" table:style-name="ce20">
            <text:p>954060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44:1420</text:p>
          </table:table-cell>
          <table:covered-table-cell/>
          <table:table-cell office:value-type="float" office:value="1715679" table:style-name="ce20">
            <text:p>1715679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4:1421</text:p>
          </table:table-cell>
          <table:covered-table-cell/>
          <table:table-cell office:value-type="float" office:value="3580909.33" table:style-name="ce20">
            <text:p>358090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501011:12</text:p>
          </table:table-cell>
          <table:covered-table-cell/>
          <table:table-cell office:value-type="float" office:value="370018.2" table:style-name="ce20">
            <text:p>370018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05:6</text:p>
          </table:table-cell>
          <table:covered-table-cell/>
          <table:table-cell office:value-type="float" office:value="512106.3" table:style-name="ce20">
            <text:p>512106,3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001002:190</text:p>
          </table:table-cell>
          <table:covered-table-cell/>
          <table:table-cell office:value-type="float" office:value="567864" table:style-name="ce20">
            <text:p>56786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4:5712</text:p>
          </table:table-cell>
          <table:covered-table-cell/>
          <table:table-cell office:value-type="float" office:value="2630783.9" table:style-name="ce20">
            <text:p>2630783,9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53:448</text:p>
          </table:table-cell>
          <table:covered-table-cell/>
          <table:table-cell office:value-type="float" office:value="121171.97" table:style-name="ce20">
            <text:p>121171,9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2900005:178</text:p>
          </table:table-cell>
          <table:covered-table-cell/>
          <table:table-cell office:value-type="float" office:value="278250" table:style-name="ce20">
            <text:p>27825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3225</text:p>
          </table:table-cell>
          <table:covered-table-cell/>
          <table:table-cell office:value-type="float" office:value="11081268" table:style-name="ce20">
            <text:p>1108126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854</text:p>
          </table:table-cell>
          <table:covered-table-cell/>
          <table:table-cell office:value-type="float" office:value="16634268" table:style-name="ce20">
            <text:p>1663426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03:733</text:p>
          </table:table-cell>
          <table:covered-table-cell/>
          <table:table-cell office:value-type="float" office:value="1652445" table:style-name="ce20">
            <text:p>1652445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1100004:310</text:p>
          </table:table-cell>
          <table:covered-table-cell/>
          <table:table-cell office:value-type="float" office:value="240264" table:style-name="ce20">
            <text:p>240264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5800005:283</text:p>
          </table:table-cell>
          <table:covered-table-cell/>
          <table:table-cell office:value-type="float" office:value="101163.09" table:style-name="ce20">
            <text:p>101163,0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2000001:271</text:p>
          </table:table-cell>
          <table:covered-table-cell/>
          <table:table-cell office:value-type="float" office:value="142466.79999999999" table:style-name="ce20">
            <text:p>142466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5500004:10</text:p>
          </table:table-cell>
          <table:covered-table-cell/>
          <table:table-cell office:value-type="float" office:value="318953.76" table:style-name="ce20">
            <text:p>318953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5500011:49</text:p>
          </table:table-cell>
          <table:covered-table-cell/>
          <table:table-cell office:value-type="float" office:value="100449.28" table:style-name="ce20">
            <text:p>100449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205</text:p>
          </table:table-cell>
          <table:covered-table-cell/>
          <table:table-cell office:value-type="float" office:value="13190.07" table:style-name="ce20">
            <text:p>13190,0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600002:1098</text:p>
          </table:table-cell>
          <table:covered-table-cell/>
          <table:table-cell office:value-type="float" office:value="2381030.64" table:style-name="ce20">
            <text:p>2381030,6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600002:1099</text:p>
          </table:table-cell>
          <table:covered-table-cell/>
          <table:table-cell office:value-type="float" office:value="222531.02" table:style-name="ce20">
            <text:p>222531,0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000009:299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2:622</text:p>
          </table:table-cell>
          <table:covered-table-cell/>
          <table:table-cell office:value-type="float" office:value="856215.2" table:style-name="ce20">
            <text:p>856215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2:623</text:p>
          </table:table-cell>
          <table:covered-table-cell/>
          <table:table-cell office:value-type="float" office:value="1007312" table:style-name="ce20">
            <text:p>100731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08000:92</text:p>
          </table:table-cell>
          <table:covered-table-cell/>
          <table:table-cell office:value-type="float" office:value="206408.95999999999" table:style-name="ce20">
            <text:p>206408,9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733</text:p>
          </table:table-cell>
          <table:covered-table-cell/>
          <table:table-cell office:value-type="float" office:value="432140.79999999999" table:style-name="ce20">
            <text:p>432140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5:863</text:p>
          </table:table-cell>
          <table:covered-table-cell/>
          <table:table-cell office:value-type="float" office:value="162999.56" table:style-name="ce20">
            <text:p>162999,5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189</text:p>
          </table:table-cell>
          <table:covered-table-cell/>
          <table:table-cell office:value-type="float" office:value="429632.1" table:style-name="ce20">
            <text:p>429632,1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190</text:p>
          </table:table-cell>
          <table:covered-table-cell/>
          <table:table-cell office:value-type="float" office:value="884252.34" table:style-name="ce20">
            <text:p>884252,3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191</text:p>
          </table:table-cell>
          <table:covered-table-cell/>
          <table:table-cell office:value-type="float" office:value="951066.87" table:style-name="ce20">
            <text:p>951066,87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192</text:p>
          </table:table-cell>
          <table:covered-table-cell/>
          <table:table-cell office:value-type="float" office:value="429521.12" table:style-name="ce20">
            <text:p>429521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193</text:p>
          </table:table-cell>
          <table:covered-table-cell/>
          <table:table-cell office:value-type="float" office:value="881777.6" table:style-name="ce20">
            <text:p>881777,6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194</text:p>
          </table:table-cell>
          <table:covered-table-cell/>
          <table:table-cell office:value-type="float" office:value="367223.16" table:style-name="ce20">
            <text:p>367223,1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195</text:p>
          </table:table-cell>
          <table:covered-table-cell/>
          <table:table-cell office:value-type="float" office:value="299972.12" table:style-name="ce20">
            <text:p>299972,1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196</text:p>
          </table:table-cell>
          <table:covered-table-cell/>
          <table:table-cell office:value-type="float" office:value="611817.48" table:style-name="ce20">
            <text:p>611817,4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197</text:p>
          </table:table-cell>
          <table:covered-table-cell/>
          <table:table-cell office:value-type="float" office:value="3491105.28" table:style-name="ce20">
            <text:p>3491105,2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198</text:p>
          </table:table-cell>
          <table:covered-table-cell/>
          <table:table-cell office:value-type="float" office:value="5006970.21" table:style-name="ce20">
            <text:p>5006970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199</text:p>
          </table:table-cell>
          <table:covered-table-cell/>
          <table:table-cell office:value-type="float" office:value="5006970.21" table:style-name="ce20">
            <text:p>5006970,21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00000:7075</text:p>
          </table:table-cell>
          <table:covered-table-cell/>
          <table:table-cell office:value-type="float" office:value="274660" table:style-name="ce20">
            <text:p>274660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208:1350</text:p>
          </table:table-cell>
          <table:covered-table-cell/>
          <table:table-cell office:value-type="float" office:value="66232.98" table:style-name="ce20">
            <text:p>66232,98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500004:100</text:p>
          </table:table-cell>
          <table:covered-table-cell/>
          <table:table-cell office:value-type="float" office:value="83616.44" table:style-name="ce20">
            <text:p>83616,4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23:539</text:p>
          </table:table-cell>
          <table:covered-table-cell/>
          <table:table-cell office:value-type="float" office:value="202395.2" table:style-name="ce20">
            <text:p>202395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23:540</text:p>
          </table:table-cell>
          <table:covered-table-cell/>
          <table:table-cell office:value-type="float" office:value="214300.79999999999" table:style-name="ce20">
            <text:p>214300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32:318</text:p>
          </table:table-cell>
          <table:covered-table-cell/>
          <table:table-cell office:value-type="float" office:value="457249.45" table:style-name="ce20">
            <text:p>457249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0103014:350</text:p>
          </table:table-cell>
          <table:covered-table-cell/>
          <table:table-cell office:value-type="float" office:value="26396573.719999999" table:style-name="ce20">
            <text:p>26396573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0103014:351</text:p>
          </table:table-cell>
          <table:covered-table-cell/>
          <table:table-cell office:value-type="float" office:value="3295107.45" table:style-name="ce20">
            <text:p>3295107,45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0:0101032:551</text:p>
          </table:table-cell>
          <table:covered-table-cell/>
          <table:table-cell office:value-type="float" office:value="347702.32" table:style-name="ce20">
            <text:p>347702,3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000000:73</text:p>
          </table:table-cell>
          <table:covered-table-cell/>
          <table:table-cell office:value-type="float" office:value="90743502.719999999" table:style-name="ce20">
            <text:p>90743502,72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000016:426</text:p>
          </table:table-cell>
          <table:covered-table-cell/>
          <table:table-cell office:value-type="float" office:value="595062" table:style-name="ce20">
            <text:p>595062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3000016:427</text:p>
          </table:table-cell>
          <table:covered-table-cell/>
          <table:table-cell office:value-type="float" office:value="4585732.8600000003" table:style-name="ce20">
            <text:p>4585732,8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822003:96</text:p>
          </table:table-cell>
          <table:covered-table-cell/>
          <table:table-cell office:value-type="float" office:value="58893.8" table:style-name="ce20">
            <text:p>58893,8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900013:184</text:p>
          </table:table-cell>
          <table:covered-table-cell/>
          <table:table-cell office:value-type="float" office:value="10239279" table:style-name="ce20">
            <text:p>10239279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3906002:2749</text:p>
          </table:table-cell>
          <table:covered-table-cell/>
          <table:table-cell office:value-type="float" office:value="36320.76" table:style-name="ce20">
            <text:p>36320,7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0000:4008</text:p>
          </table:table-cell>
          <table:covered-table-cell/>
          <table:table-cell office:value-type="float" office:value="266221.06" table:style-name="ce20">
            <text:p>266221,0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3032:724</text:p>
          </table:table-cell>
          <table:covered-table-cell/>
          <table:table-cell office:value-type="float" office:value="644025.99" table:style-name="ce20">
            <text:p>644025,9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3032:725</text:p>
          </table:table-cell>
          <table:covered-table-cell/>
          <table:table-cell office:value-type="float" office:value="978859.59" table:style-name="ce20">
            <text:p>978859,59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44:5</text:p>
          </table:table-cell>
          <table:covered-table-cell/>
          <table:table-cell office:value-type="float" office:value="1754111.54" table:style-name="ce20">
            <text:p>1754111,54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7010: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2006:3</text:p>
          </table:table-cell>
          <table:covered-table-cell/>
          <table:table-cell office:value-type="float" office:value="1355423.2" table:style-name="ce20">
            <text:p>1355423,2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19:12353</text:p>
          </table:table-cell>
          <table:covered-table-cell/>
          <table:table-cell office:value-type="float" office:value="67011.360000000001" table:style-name="ce20">
            <text:p>67011,36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3015:198</text:p>
          </table:table-cell>
          <table:covered-table-cell/>
          <table:table-cell office:value-type="float" office:value="449328" table:style-name="ce20">
            <text:p>44932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513015:199</text:p>
          </table:table-cell>
          <table:covered-table-cell/>
          <table:table-cell office:value-type="float" office:value="449388" table:style-name="ce22">
            <text:p>449388,00</text:p>
          </table:table-cell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1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1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1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1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1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1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1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1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1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1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1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1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1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1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1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1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1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1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4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000000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000000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2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3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3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4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4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4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5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5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5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5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6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6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6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7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5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5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5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5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5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53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5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5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5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5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5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54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5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5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5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5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5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5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4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4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4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4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4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4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4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4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4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4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5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54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54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54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54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54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54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54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5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54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54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5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5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5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5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5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5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3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4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5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55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3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3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3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306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1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50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51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0100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2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1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1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8:16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2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00000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00000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26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10026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10026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10026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10026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10026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10026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10026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26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1002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10026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10026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10026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10026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26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26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26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26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26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26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26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2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2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2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26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26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26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26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26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26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26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26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26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26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2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10026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10026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26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10026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2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26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26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26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2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000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1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0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3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3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3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3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3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3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3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3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3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3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3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3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3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31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3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3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3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4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3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300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3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3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30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3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3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100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10005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7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1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29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2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2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4300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44000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4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320001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00000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00000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00000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3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3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3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3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3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3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3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3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22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52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7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7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3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3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3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3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3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3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3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3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3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3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3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3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3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3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3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3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3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3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3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3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3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3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3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3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3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3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3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3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3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3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3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3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3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3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3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3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3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3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3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3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3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3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3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3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3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3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3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3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3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3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3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3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3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3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3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3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3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3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3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3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73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73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3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3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73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3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3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73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3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73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73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73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73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73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73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73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73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3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73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73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73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73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73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73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73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73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73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3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3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3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3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73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73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3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3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3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3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73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73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73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73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73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73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73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73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3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3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73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73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73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73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73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73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3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3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73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73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73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73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73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73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73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73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73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73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3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73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73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7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73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7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3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3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3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3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3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3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3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3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3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3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3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3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3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3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3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73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73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3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3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3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3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3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3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3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3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3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3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3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73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73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73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73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7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73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7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73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73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73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73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73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73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73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73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73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3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73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3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73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73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73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73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3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3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3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3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3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3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3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3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3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3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3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3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3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3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3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3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3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3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3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3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3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3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3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73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73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73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73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73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73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73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73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7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73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73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73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73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73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73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73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73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73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73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73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73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73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730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73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73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73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73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73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73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73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73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73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73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73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73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73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73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73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7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7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79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7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79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7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79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79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8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0000000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0000000:3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0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0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01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0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0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3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5900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000000:7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4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2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201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60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901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001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0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001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0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0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101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101001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6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601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6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6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6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601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601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601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3201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0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0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001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30000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3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4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4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4:5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1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50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0100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0100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0200039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6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8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8:0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8:03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8:0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8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8:41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8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8:4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8:4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8:4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0101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00000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00000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0100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0100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1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0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01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1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12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3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3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3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3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3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3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3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59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59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6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6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6200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0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00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000000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010002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0100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010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010003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3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3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3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32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32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32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3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3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3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3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3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3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01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25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0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0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0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010001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0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010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0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7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78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79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79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79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79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79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79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79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79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79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79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79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79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79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79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79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79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79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79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79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79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79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79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79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79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80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8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80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80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8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80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80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8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80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000000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10003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10003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10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1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7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8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8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5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82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82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82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82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82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83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02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02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02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05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1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17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1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17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1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1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1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1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1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1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1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6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63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7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7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89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8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8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6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6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6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6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6:1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6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6:4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6:44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0108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0113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01220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0125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97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1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107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1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2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2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66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66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70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8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830002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8447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8447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9:1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9:9203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0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0:03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0:06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0:07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0:1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0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0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010003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1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2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2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30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3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38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38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38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38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38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3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3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3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3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3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3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3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3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3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3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3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3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3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40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2:0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2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2:4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2:46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2:5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2:5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2:5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2:5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2:5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28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3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708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3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7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4032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2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2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8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5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07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4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4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4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4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4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4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4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4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4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4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4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4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4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4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4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4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4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4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4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4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4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4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401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4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4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1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1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1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15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1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47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4701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21">
            <text:p>1256</text:p>
          </table:table-cell>
          <table:table-cell office:value-type="string" table:number-columns-spanned="3" table:number-rows-spanned="1" table:style-name="ce2">
            <text:p>36:34:06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DF54FC02113CFB4E4B7EEFA9CC44C23C9546F8943BAB1F36691DFD9D8D8114A8F7CF6844950A59CFDFE9FC806AA6C77F1E34F587B20251FF2F3DE52F619AD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3-31T07:29:31Z</meta:creation-date>
    <dc:date>2023-03-31T07:29:31Z</dc:date>
  </office:meta>
</office:document-meta>
</file>